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6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204302374.08000001" table:style-name="ce6">
            <text:p>204.302.374,08</text:p>
          </table:table-cell>
          <table:table-cell office:value-type="float" office:value="250003031.27000001" table:style-name="ce6">
            <text:p>250.003.031,27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61779865.88999999" table:style-name="ce6">
            <text:p>161.779.865,89</text:p>
          </table:table-cell>
          <table:table-cell office:value-type="float" office:value="144467694.18000001" table:style-name="ce6">
            <text:p>144.467.694,1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57373923.56999999" table:style-name="ce8">
            <text:p>157.373.923,57</text:p>
          </table:table-cell>
          <table:table-cell office:value-type="float" office:value="209979342.38999999" table:style-name="ce8">
            <text:p>209.979.342,3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6928450.509999998" table:style-name="ce11">
            <text:p>46.928.450,51</text:p>
          </table:table-cell>
          <table:table-cell office:value-type="float" office:value="40023688.880000003" table:style-name="ce11">
            <text:p>40.023.688,88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61779865.88999999" table:style-name="ce11">
            <text:p>161.779.865,89</text:p>
          </table:table-cell>
          <table:table-cell office:value-type="float" office:value="144467694.18000001" table:style-name="ce11">
            <text:p>144.467.694,1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91584353.0599999" table:style-name="ce6">
            <text:p>2.691.584.353,06</text:p>
          </table:table-cell>
          <table:table-cell office:value-type="float" office:value="2555934082.3000002" table:style-name="ce6">
            <text:p>2.555.934.082,30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91584353.0599999" table:style-name="ce8">
            <text:p>2.691.584.353,06</text:p>
          </table:table-cell>
          <table:table-cell office:value-type="float" office:value="2555934082.3000002" table:style-name="ce8">
            <text:p>2.555.934.082,30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91584353.0599999" table:style-name="ce11">
            <text:p>2.691.584.353,06</text:p>
          </table:table-cell>
          <table:table-cell office:value-type="float" office:value="2555934082.3000002" table:style-name="ce11">
            <text:p>2.555.934.082,30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61779865.88999999" table:style-name="ce6">
            <text:p>161.779.865,89</text:p>
          </table:table-cell>
          <table:table-cell office:value-type="float" office:value="144467694.18000001" table:style-name="ce6">
            <text:p>144.467.694,18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734106861.25" table:style-name="ce6">
            <text:p>2.734.106.861,25</text:p>
          </table:table-cell>
          <table:table-cell office:value-type="float" office:value="2661469419.3899999" table:style-name="ce6">
            <text:p>2.661.469.419,3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734106861.25" table:style-name="ce11">
            <text:p>2.734.106.861,25</text:p>
          </table:table-cell>
          <table:table-cell office:value-type="float" office:value="2661469419.3899999" table:style-name="ce11">
            <text:p>2.661.469.419,3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<text:span text:style-name="T7">TOTAL</text:span></text:p>
          </table:table-cell>
          <table:table-cell office:value-type="float" office:value="2895886727.1399999" table:style-name="ce6">
            <text:p>2.895.886.727,14</text:p>
          </table:table-cell>
          <table:table-cell office:value-type="float" office:value="2805937113.5700002" table:style-name="ce6">
            <text:p>2.805.937.113,57</text:p>
          </table:table-cell>
          <table:table-cell office:value-type="string" table:style-name="ce20">
            <text:p><text:span text:style-name="T7">TOTAL</text:span></text:p>
          </table:table-cell>
          <table:table-cell office:value-type="float" office:value="2895886727.1399999" table:style-name="ce6">
            <text:p>2.895.886.727,14</text:p>
          </table:table-cell>
          <table:table-cell office:value-type="float" office:value="2805937113.5700002" table:style-name="ce6">
            <text:p>2.805.937.113,57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1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94402271.56" table:style-name="ce23">
            <text:p>194.402.271,56</text:p>
          </table:table-cell>
          <table:table-cell office:value-type="float" office:value="240335697.93000001" table:style-name="ce23">
            <text:p>240.335.697,93</text:p>
          </table:table-cell>
          <table:table-cell office:value-type="string" table:style-name="ce22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523180465.75" table:style-name="ce23">
            <text:p>1.523.180.465,75</text:p>
          </table:table-cell>
          <table:table-cell office:value-type="float" office:value="1775865113.6500001" table:style-name="ce23">
            <text:p>1.775.865.113,65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701484455.5799999" table:style-name="ce23">
            <text:p>2.701.484.455,58</text:p>
          </table:table-cell>
          <table:table-cell office:value-type="float" office:value="2565601415.6399999" table:style-name="ce23">
            <text:p>2.565.601.415,64</text:p>
          </table:table-cell>
          <table:table-cell office:value-type="string" table:style-name="ce22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6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372706261.3900001" table:style-name="ce6">
            <text:p>1.372.706.261,39</text:p>
          </table:table-cell>
          <table:table-cell office:value-type="float" office:value="1030071999.92" table:style-name="ce6">
            <text:p>1.030.071.999,92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1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1456609422.74" table:style-name="ce29">
            <text:p>1.456.609.422,74</text:p>
          </table:table-cell>
          <table:table-cell office:value-type="float" office:value="2945284561.27" table:style-name="ce11">
            <text:p>2.945.284.561,2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30">
            <text:p>29.792.794,10</text:p>
          </table:table-cell>
          <table:table-cell office:value-type="float" office:value="29792794.100000001" table:style-name="ce30">
            <text:p>29.792.794,10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5108359.68000001" table:style-name="ce6">
            <text:p>205.108.359,68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1456609422.74" table:style-name="ce33">
            <text:p>1.456.609.422,74</text:p>
          </table:table-cell>
          <table:table-cell office:value-type="float" office:value="2945284561.27" table:style-name="ce6">
            <text:p>2.945.284.561,27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1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231167121.3499999" table:style-name="ce35">
            <text:p>(1.231.167.121,35)</text:p>
          </table:table-cell>
          <table:table-cell office:value-type="float" office:value="-1387082245.9300001" table:style-name="ce35">
            <text:p>(1.387.082.245,93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97611072.840000004" table:style-name="ce36">
            <text:p>(97.611.072,84)</text:p>
          </table:table-cell>
          <table:table-cell office:value-type="float" office:value="-148447169.78999999" table:style-name="ce36">
            <text:p>(148.447.169,79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97611072.840000004" table:style-name="ce36">
            <text:p>(97.611.072,84)</text:p>
          </table:table-cell>
          <table:table-cell office:value-type="float" office:value="-148447169.78999999" table:style-name="ce36">
            <text:p>(148.447.169,79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<text:span text:style-name="T7">TOTAL:</text:span></text:p>
          </table:table-cell>
          <table:table-cell office:value-type="float" office:value="-1328778194.1900001" table:style-name="ce39">
            <text:p>(1.328.778.194,19)</text:p>
          </table:table-cell>
          <table:table-cell office:value-type="float" office:value="-1535529415.72" table:style-name="ce39">
            <text:p>(1.535.529.415,72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1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1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1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1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Cesar Martins</meta:initial-creator>
    <dc:creator>SP-REGULA12</dc:creator>
    <meta:creation-date>2024-04-08T15:32:22Z</meta:creation-date>
    <dc:date>2024-04-08T15:32:59Z</dc:date>
  </office:meta>
</office:document-meta>
</file>